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6000003B90A2350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tle-title">
      <style:graphic-properties draw:fill-color="#ffffff" draw:auto-grow-height="true" fo:min-height="3.508cm"/>
    </style:style>
    <style:style style:name="pr2" style:family="presentation" style:parent-style-name="Mettle-subtitle" style:list-style-name="L3">
      <style:graphic-properties draw:fill-color="#ffffff" draw:auto-grow-height="true" fo:min-height="13.864cm"/>
    </style:style>
    <style:style style:name="pr3" style:family="presentation" style:parent-style-name="Mettle-notes">
      <style:graphic-properties draw:fill-color="#ffffff" draw:auto-grow-height="true" fo:min-height="12.573cm"/>
    </style:style>
    <style:style style:name="pr4" style:family="presentation" style:parent-style-name="Mettle-subtitle" style:list-style-name="L2">
      <style:graphic-properties draw:fill-color="#ffffff" draw:auto-grow-height="true" fo:min-height="13.864cm"/>
    </style:style>
    <style:style style:name="pr5" style:family="presentation" style:parent-style-name="Mettle-subtitle">
      <style:graphic-properties draw:fill-color="#ffffff" draw:auto-grow-height="true"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016cm" fo:margin-right="0cm" fo:text-align="start" text:enable-numbering="false" fo:text-indent="-1.016cm"/>
    </style:style>
    <style:style style:name="P5" style:family="paragraph">
      <style:paragraph-properties fo:margin-left="1.016cm" fo:margin-right="0cm" fo:text-align="start" text:enable-numbering="true" fo:text-indent="-1.016cm"/>
    </style:style>
    <style:style style:name="P6" style:family="paragraph">
      <style:paragraph-properties fo:margin-left="1.016cm" fo:margin-right="0cm" fo:text-align="start" text:enable-numbering="false" fo:text-indent="-1.016cm"/>
      <style:text-properties fo:font-size="32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2pt" fo:font-weight="normal" style:font-weight-asian="normal" style:font-weight-complex="normal"/>
    </style:style>
    <style:style style:name="T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◉">
        <style:list-level-properties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◉">
        <style:list-level-properties text:space-before="0.6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◉">
        <style:list-level-properties text:space-before="1.2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◉">
        <style:list-level-properties text:space-before="1.8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◉">
        <style:list-level-properties text:space-before="2.4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◉">
        <style:list-level-properties text:space-before="3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◉">
        <style:list-level-properties text:space-before="3.6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◉">
        <style:list-level-properties text:space-before="4.2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◉">
        <style:list-level-properties text:space-before="4.8cm" text:min-label-width="1.016cm"/>
        <style:text-properties fo:font-family="'DejaVu LGC Sans'" style:font-style-name="Book" style:font-family-generic="swiss" style:font-pitch="variable" fo:color="#e6e6ff" fo:font-size="80%"/>
      </text:list-level-style-bullet>
    </text:list-style>
    <text:list-style style:name="L3">
      <text:list-level-style-bullet text:level="1" text:bullet-char="◉"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◉">
        <style:list-level-properties text:space-before="0.6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◉">
        <style:list-level-properties text:space-before="1.2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◉">
        <style:list-level-properties text:space-before="1.8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◉">
        <style:list-level-properties text:space-before="2.4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◉">
        <style:list-level-properties text:space-before="3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◉">
        <style:list-level-properties text:space-before="3.6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◉">
        <style:list-level-properties text:space-before="4.2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◉">
        <style:list-level-properties text:space-before="4.8cm" text:min-label-width="0.762cm"/>
        <style:text-properties fo:font-family="'DejaVu LGC Sans'" style:font-style-name="Book" style:font-family-generic="swiss" style:font-pitch="variable" fo:color="#e6e6ff" fo:font-size="80%"/>
      </text:list-level-style-bullet>
    </text:list-style>
  </office:automatic-styles>
  <office:body>
    <office:presentation>
      <draw:page draw:name="page1" draw:style-name="dp1" draw:master-page-name="Mettle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2" draw:text-style-name="P2" draw:layer="layout" svg:width="25.191cm" svg:height="13.864cm" svg:x="1.399cm" svg:y="4.915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ettle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List Style</text:p>
          </draw:text-box>
        </draw:frame>
        <draw:frame presentation:style-name="pr4" draw:text-style-name="P6" draw:layer="layout" svg:width="25.191cm" svg:height="13.864cm" svg:x="1.399cm" svg:y="4.915cm" presentation:class="subtitle">
          <draw:text-box>
            <text:list text:style-name="L2">
              <text:list-item>
                <text:p text:style-name="P4"><text:span text:style-name="T1">To get this list style you'll need to:</text:span></text:p>
              </text:list-item>
            </text:list>
            <text:list text:style-name="L2">
              <text:list-item>
                <text:p text:style-name="P5"><text:span text:style-name="T2">Format &gt; Bullets and Numbering</text:span></text:p>
              </text:list-item>
            </text:list>
            <text:list text:style-name="L2">
              <text:list-item>
                <text:p text:style-name="P5"><text:span text:style-name="T2">Position: Spacing Text 0.40''</text:span></text:p>
              </text:list-item>
            </text:list>
            <text:list text:style-name="L2">
              <text:list-item>
                <text:p text:style-name="P5"><text:span text:style-name="T2">Customize: Color = Blue Gray</text:span></text:p>
              </text:list-item>
            </text:list>
            <text:list text:style-name="L2">
              <text:list-item>
                <text:p text:style-name="P5"><text:span text:style-name="T2">Customize: Relative Size = 80%</text:span></text:p>
              </text:list-item>
            </text:list>
            <text:list text:style-name="L2">
              <text:list-item>
                <text:p text:style-name="P5"><text:span text:style-name="T2">Customize: Character = U+25C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ettle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5" draw:text-style-name="P7" draw:layer="layout" svg:width="25.191cm" svg:height="13.864cm" svg:x="1.399cm" svg:y="4.915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ettle" xlink:href="Pictures/10000000000004F6000003B90A2350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ettle-title" style:family="presentation">
      <style:graphic-properties draw:stroke="none" draw:fill="none" draw:textarea-vertical-align="middle">
        <text:list-style style:name="Met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ettle-subtitle" style:family="presentation">
      <style:graphic-properties draw:stroke="none" draw:fill="none" draw:textarea-vertical-align="middle">
        <text:list-style style:name="Met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text:enable-numbering="false" fo:text-indent="0cm">
        <style:tab-stops/>
      </style:paragraph-properties>
      <style:text-properties fo:color="#e6e6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ttle-background" style:family="presentation">
      <style:graphic-properties draw:stroke="none" draw:fill="bitmap" draw:fill-image-name="Mettle" draw:fill-image-width="0cm" draw:fill-image-height="0cm" style:repeat="stretch"/>
      <style:text-properties style:letter-kerning="true"/>
    </style:style>
    <style:style style:name="Met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ttle-notes" style:family="presentation">
      <style:graphic-properties draw:stroke="none" draw:fill="none">
        <text:list-style style:name="Met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ttle-outline1" style:family="presentation">
      <style:graphic-properties draw:stroke="none" draw:fill="none">
        <text:list-style style:name="Met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ttle-outline2" style:family="presentation" style:parent-style-name="Met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ttle-outline3" style:family="presentation" style:parent-style-name="Met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ttle-outline4" style:family="presentation" style:parent-style-name="Met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ttle-outline5" style:family="presentation" style:parent-style-name="Met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ttle-outline6" style:family="presentation" style:parent-style-name="Met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ttle-outline7" style:family="presentation" style:parent-style-name="Met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ttle-outline8" style:family="presentation" style:parent-style-name="Met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ttle-outline9" style:family="presentation" style:parent-style-name="Met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ettle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Mettle-backgroundobjects">
      <style:graphic-properties draw:stroke="none" draw:fill="none" draw:fill-color="#ffffff" draw:auto-grow-height="false" fo:min-height="1.449cm"/>
    </style:style>
    <style:style style:name="pr2" style:family="presentation" style:parent-style-name="Mettle-backgroundobjects">
      <style:graphic-properties draw:stroke="none" draw:fill="none" draw:fill-color="#ffffff" draw:auto-grow-height="false" fo:min-height="1.397cm"/>
    </style:style>
    <style:style style:name="pr3" style:family="presentation" style:parent-style-name="Met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Mettle" style:page-layout-name="PM1" draw:style-name="dp1">
      <draw:frame presentation:style-name="Mettle-title" draw:layer="backgroundobjects" svg:width="25.191cm" svg:height="3.507cm" svg:x="1.399cm" svg:y="0.837cm" presentation:class="title" presentation:placeholder="true">
        <draw:text-box/>
      </draw:frame>
      <draw:frame presentation:style-name="Mettle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Mettle-title" draw:layer="backgroundobjects" svg:width="13.968cm" svg:height="10.476cm" svg:x="3.81cm" svg:y="2.123cm" presentation:class="page"/>
        <draw:frame presentation:style-name="Mettl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CentOS Presentation Template</dc:title>
    <dc:description>This is an OpenOffice.org's Presentation Template designed as a proposition to standardize CentOS Presenentations.</dc:description>
    <dc:subject>CentOS Presentation Template</dc:subject>
    <meta:initial-creator>Alain Reguera Delgado</meta:initial-creator>
    <meta:creation-date>2009-04-29T12:59:20</meta:creation-date>
    <dc:creator>Alain Reguera Delgado</dc:creator>
    <dc:date>2009-04-29T13:05:51</dc:date>
    <meta:keyword>CentOS Presentation Template</meta:keyword>
    <meta:editing-cycles>3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