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DejaVu LGC Sans" svg:font-family="'DejaVu LGC Sans'" style:font-family-generic="swiss" style:font-pitch="variable"/>
    <style:font-face style:name="DejaVu LGC Sans2" svg:font-family="'DejaVu LGC Sans'" style:font-adornments="Bold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 Condensed" svg:font-family="'DejaVu LGC Sans Condensed'" style:font-adornments="Oblique" style:font-family-generic="swiss" style:font-pitch="variable"/>
    <style:font-face style:name="DejaVu LGC Sans3" svg:font-family="'DejaVu LGC Sans'" style:font-family-generic="system" style:font-pitch="variable"/>
  </office:font-face-decls>
  <office:automatic-styles>
    <style:style style:name="P1" style:family="paragraph" style:parent-style-name="Header_20_left">
      <style:text-properties fo:color="#666666"/>
    </style:style>
    <style:style style:name="P2" style:family="paragraph" style:parent-style-name="Header_20_right">
      <style:text-properties fo:color="#b3b3b3" style:font-name="DejaVu LGC Sans" fo:font-size="10pt" fo:font-style="italic" style:font-size-asian="10pt" style:font-style-asian="italic" style:font-size-complex="10pt" style:font-style-complex="italic"/>
    </style:style>
    <style:style style:name="P3" style:family="paragraph" style:parent-style-name="Header_20_right">
      <style:text-properties fo:font-style="normal" style:font-style-asian="normal" style:font-style-complex="normal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Contents_20_9">
      <style:paragraph-properties>
        <style:tab-stops>
          <style:tab-stop style:position="5.5925in" style:type="right" style:leader-style="dotted" style:leader-text="."/>
        </style:tab-stops>
      </style:paragraph-properties>
    </style:style>
    <style:style style:name="P6" style:family="paragraph" style:parent-style-name="Heading_20_9">
      <style:paragraph-properties fo:break-before="column"/>
    </style:style>
    <style:style style:name="P7" style:family="paragraph" style:parent-style-name="Contents_20_1">
      <style:paragraph-properties>
        <style:tab-stops>
          <style:tab-stop style:position="6.3925in" style:type="right" style:leader-style="dotted" style:leader-text="."/>
        </style:tab-stops>
      </style:paragraph-properties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Heading_20_1_20_Description" style:master-page-name="">
      <style:paragraph-properties fo:margin-left="0in" fo:margin-right="0.3in" fo:margin-top="0.1665in" fo:margin-bottom="0.0835in" fo:text-indent="0in" style:auto-text-indent="false" style:page-number="auto" fo:keep-with-next="always"/>
      <style:text-properties style:font-name="DejaVu LGC Sans Condensed" fo:font-size="24pt" fo:font-style="oblique" fo:font-weight="normal" style:font-name-asian="DejaVu LGC Sans3" style:font-size-asian="14pt" style:font-style-asian="italic" style:font-weight-asian="normal" style:font-name-complex="DejaVu LGC Sans3" style:font-size-complex="14pt" style:font-style-complex="italic" style:font-weight-complex="normal"/>
    </style:style>
    <style:style style:name="P10" style:family="paragraph" style:parent-style-name="Contents_20_2">
      <style:paragraph-properties>
        <style:tab-stops>
          <style:tab-stop style:position="6.2925in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6.1925in" style:type="right" style:leader-style="dotted" style:leader-text="."/>
        </style:tab-stops>
      </style:paragraph-properties>
    </style:style>
    <style:style style:name="P12" style:family="paragraph" style:parent-style-name="Contents_20_4">
      <style:paragraph-properties>
        <style:tab-stops>
          <style:tab-stop style:position="6.0925in" style:type="right" style:leader-style="dotted" style:leader-text="."/>
        </style:tab-stops>
      </style:paragraph-properties>
    </style:style>
    <style:style style:name="P13" style:family="paragraph" style:parent-style-name="Contents_20_5">
      <style:paragraph-properties>
        <style:tab-stops>
          <style:tab-stop style:position="5.9925in" style:type="right" style:leader-style="dotted" style:leader-text="."/>
        </style:tab-stops>
      </style:paragraph-properties>
    </style:style>
    <style:style style:name="P14" style:family="paragraph" style:parent-style-name="Contents_20_7">
      <style:paragraph-properties>
        <style:tab-stops>
          <style:tab-stop style:position="5.7925in" style:type="right" style:leader-style="dotted" style:leader-text="."/>
        </style:tab-stops>
      </style:paragraph-properties>
    </style:style>
    <style:style style:name="P15" style:family="paragraph" style:parent-style-name="Contents_20_8">
      <style:paragraph-properties>
        <style:tab-stops>
          <style:tab-stop style:position="5.6925in" style:type="right" style:leader-style="dotted" style:leader-text="."/>
        </style:tab-stops>
      </style:paragraph-properties>
    </style:style>
    <style:style style:name="P16" style:family="paragraph" style:parent-style-name="Contents_20_6">
      <style:paragraph-properties>
        <style:tab-stops>
          <style:tab-stop style:position="5.8925in" style:type="right" style:leader-style="dotted" style:leader-text="."/>
        </style:tab-stops>
      </style:paragraph-properties>
    </style:style>
    <style:style style:name="P17" style:family="paragraph" style:parent-style-name="Heading_20_1" style:master-page-name="Standard">
      <style:paragraph-properties style:page-number="auto"/>
    </style:style>
    <style:style style:name="P18" style:family="paragraph" style:parent-style-name="Contents_20_Heading" style:master-page-name="Index">
      <style:paragraph-properties style:page-number="auto"/>
    </style:style>
    <style:style style:name="P19" style:family="paragraph" style:parent-style-name="Header_20_right">
      <style:text-properties fo:color="#b3b3b3" style:font-name="DejaVu LGC Sans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width="6in" svg:height="2.8098in" draw:z-index="0"><draw:image xlink:href="../../img/en/Motif_Propagation.png" xlink:type="simple" xlink:show="embed" xlink:actuate="onLoad"/></draw:frame></text:p>
      <text:h text:style-name="Heading_20_1" text:outline-level="1"/>
      <text:p text:style-name="Heading"/>
      <text:p text:style-name="Heading"/>
      <text:p text:style-name="Heading"><text:title>CentOS-A4-Portrait</text:title></text:p>
      <text:p text:style-name="P9"><text:subject>Document Subject</text:subject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18">Table of Contents</text:p>
          </text:index-title>
          <text:p text:style-name="P7">Heading<text:tab/>3</text:p>
          <text:p text:style-name="P10">Heading 2<text:tab/>3</text:p>
          <text:p text:style-name="P11">Heading 3<text:tab/>3</text:p>
          <text:p text:style-name="P12">Heading 4<text:tab/>3</text:p>
          <text:p text:style-name="P13">Heading 5<text:tab/>3</text:p>
          <text:p text:style-name="P16">Heading 6<text:tab/>3</text:p>
          <text:p text:style-name="P14">Heading 7<text:tab/>3</text:p>
          <text:p text:style-name="P15">Heading 8<text:tab/>3</text:p>
          <text:p text:style-name="P5">Heading 9<text:tab/>4</text:p>
          <text:p text:style-name="P7">Heading<text:tab/>5</text:p>
          <text:p text:style-name="P10">Heading description<text:tab/>5</text:p>
        </text:index-body>
      </text:table-of-content>
      <text:h text:style-name="Heading_20_1" text:outline-level="1"/>
      <text:h text:style-name="P17" text:outline-level="1">Heading</text:h>
      <text:h text:style-name="Heading_20_2" text:outline-level="2">Heading 2</text:h>
      <text:p text:style-name="Text_20_body">afads asdf09 a;sdklu adslfajfaldjfajd fladjsf adkfaj;sdljfadsfadslf lkj lakjf ladsjf asdfasdfadsfasdf</text:p>
      <text:h text:style-name="Heading_20_3" text:outline-level="3">Heading 3</text:h>
      <text:p text:style-name="Text_20_body">adsfasfafasdfasdf</text:p>
      <text:p text:style-name="Text_20_body">asdfasdfasdfasd</text:p>
      <text:h text:style-name="Heading_20_4" text:outline-level="4">Heading 4</text:h>
      <text:p text:style-name="Text_20_body">Adsfadsfasdf</text:p>
      <text:h text:style-name="Heading_20_1" text:outline-level="1">Heading 1</text:h>
      <text:p text:style-name="Text_20_body">Asdfasdfasdf adsf asdfaj ;alsjd ;flas jdf;lajds f;lajd f;lajds f;lajdsflajds; fja; dslfja; sldfj;lajf; lj;lj ;lj ;lj; lajds;lfajs ;dlfj a;kldsjf;lasjdf ladsj;flajdfoajsdf ijas jfa0jdsf a0jds f;jads; flkajds f;lkajsd; flkajsd f;lkaj ds;lfajs; fljas ; lfjas ; <text:s/>lfkja ; s dljfaodsjf0asudfuasdf0[ auof a[0udsfa0sudfa0us df0aufa[0 ufp0a dsofa sdf.nasdnf.,asdf,.absdf,.and s. f,na.mfna.snf.amnf .,mna.n,m n dndn dn mdn dnd nd ndn dnd ndnn</text:p>
      <text:p text:style-name="P8">Asdfasdfasdf adsf asdfaj ;alsjd ;flas jdf;lajds f;lajd f;lajds f;lajdsflajds; fja; dslfja; sldfj;lajf; lj;lj ;lj ;lj; lajds;lfajs ;dlfj a;kldsjf;lasjdf ladsj;flajdfoajsdf ijas jfa0jdsf a0jds f;jads; flkajds f;lkajsd; flkajsd f;lkaj ds;lfajs; fljas ; lfjas ; <text:s/>lfkja ; s dljfaodsjf0asudfuasdf0[ auof a[0udsfa0sudfa0us df0aufa[0 ufp0a dsofa sdf.nasdnf.,asdf,.absdf,.and s. f,na.mfna.snf.amnf .,mna.n,m n dndn dn mdn dnd nd ndn dnd ndnn</text:p>
      <text:h text:style-name="Heading_20_5" text:outline-level="5"><text:soft-page-break/>Heading 5</text:h>
      <text:p text:style-name="Text_20_body">Asdfasdfasd</text:p>
      <text:h text:style-name="Heading_20_6" text:outline-level="6">Heading 6</text:h>
      <text:p text:style-name="Text_20_body">asdfasdfasdf</text:p>
      <text:h text:style-name="Heading_20_7" text:outline-level="7">Heading 7</text:h>
      <text:p text:style-name="Text_20_body">asdfasdfasdf</text:p>
      <text:h text:style-name="Heading_20_8" text:outline-level="8">Heading 8</text:h>
      <text:p text:style-name="Text_20_body">asdfasdfasf</text:p>
      <text:p text:style-name="Standard"/>
      <text:h text:style-name="P6" text:outline-level="9">Heading 9</text:h>
      <text:p text:style-name="Text_20_body">Asdfasdf</text:p>
      <text:p text:style-name="Text_20_body">asdfasf</text:p>
      <text:p text:style-name="Text_20_body">asdfasdf</text:p>
      <text:p text:style-name="Text_20_body">asdfasdf</text:p>
      <text:p text:style-name="Text_20_body">asdfasdf</text:p>
      <text:h text:style-name="P4" text:outline-level="1">Heading 1</text:h>
      <text:h text:style-name="Heading_20_2" text:outline-level="2">Heading 2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DejaVu LGC Sans" svg:font-family="'DejaVu LGC Sans'" style:font-family-generic="swiss" style:font-pitch="variable"/>
    <style:font-face style:name="DejaVu LGC Sans2" svg:font-family="'DejaVu LGC Sans'" style:font-adornments="Bold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 Condensed" svg:font-family="'DejaVu LGC Sans Condensed'" style:font-adornments="Oblique" style:font-family-generic="swiss" style:font-pitch="variable"/>
    <style:font-face style:name="DejaVu LGC Sans3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LGC Sans" fo:font-size="12pt" fo:language="en" fo:country="US" style:letter-kerning="true" style:font-name-asian="DejaVu LGC Sans3" style:font-size-asian="12pt" style:language-asian="zxx" style:country-asian="none" style:font-name-complex="DejaVu LGC Sans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weight="normal"/>
    </style:style>
    <style:style style:name="Heading" style:family="paragraph" style:parent-style-name="Standard" style:next-style-name="Text_20_body" style:class="text">
      <style:paragraph-properties fo:margin-left="0in" fo:margin-right="0.3in" fo:margin-top="0.1665in" fo:margin-bottom="0.0835in" fo:text-align="start" style:justify-single-word="false" fo:text-indent="0in" style:auto-text-indent="false" fo:keep-with-next="always"/>
      <style:text-properties style:font-name="DejaVu LGC Sans" fo:font-size="28pt" fo:font-weight="bold" style:font-name-asian="DejaVu LGC Sans3" style:font-size-asian="14pt" style:font-name-complex="DejaVu LGC Sans3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2402in" fo:line-height="0.2201in" fo:text-align="justify" style:justify-single-word="false" fo:text-indent="0in" style:auto-text-indent="false" style:page-number="auto" style:shadow="none"/>
      <style:text-properties style:font-name="DejaVu LGC Sans1" fo:font-weight="normal"/>
    </style:style>
    <style:style style:name="List" style:family="paragraph" style:parent-style-name="Text_20_body" style:class="list">
      <style:paragraph-properties fo:margin-top="0in" fo:margin-bottom="0.05in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color="#666666" fo:font-style="obliqu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color="#999999" style:font-name="DejaVu LGC Sans1" fo:font-size="10pt" fo:font-weight="normal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in" fo:margin-right="0.3in" fo:margin-top="0.3in" fo:margin-bottom="0.0799in" fo:text-align="start" style:justify-single-word="false" fo:text-indent="0in" style:auto-text-indent="false">
        <style:tab-stops/>
      </style:paragraph-properties>
      <style:text-properties style:font-name="DejaVu LGC Sans2" fo:font-size="2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.3in" fo:text-align="start" style:justify-single-word="false" fo:text-indent="0in" style:auto-text-indent="false"/>
      <style:text-properties style:font-name="DejaVu LGC Sans Condensed" fo:font-size="24pt" fo:font-style="oblique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DejaVu LGC Sans1" fo:font-size="24pt" fo:font-style="oblique" fo:font-weight="normal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1in" fo:text-indent="-0.25in" style:auto-text-indent="false"/>
    </style:style>
    <style:style style:name="List_20_1_20_End" style:display-name="List 1 End" style:family="paragraph" style:parent-style-name="List" style:class="list">
      <style:paragraph-properties fo:margin-left="0.25in" fo:margin-right="0.25in" fo:margin-top="0in" fo:margin-bottom="0.3in" fo:text-indent="-0.25in" style:auto-text-indent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-left="0.25in" fo:margin-right="0.3in" fo:margin-top="0in" fo:margin-bottom="0.0835in" fo:text-align="start" style:justify-single-word="false" fo:text-indent="0in" style:auto-text-indent="false"/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in" fo:margin-right="0in" fo:text-align="start" style:justify-single-word="false" fo:text-indent="0in" style:auto-text-indent="false" text:number-lines="false" text:line-number="0"/>
      <style:text-properties style:font-name="DejaVu LGC Sans2" fo:font-size="2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next-style-name="Contents_20_2" style:class="index" style:master-page-name="">
      <style:paragraph-properties fo:margin-left="0.3in" fo:margin-right="0in" fo:line-height="0.2402in" fo:text-indent="0in" style:auto-text-indent="false" style:page-number="auto">
        <style:tab-stops>
          <style:tab-stop style:position="6.9252in" style:type="right" style:leader-style="dotted" style:leader-text="."/>
        </style:tab-stops>
      </style:paragraph-properties>
      <style:text-properties style:font-name="DejaVu LGC Sans1" fo:font-style="oblique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color="#999999" fo:font-style="obliqu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color="#999999" style:font-name="DejaVu LGC Sans1"/>
    </style:style>
    <style:style style:name="Title" style:family="paragraph" style:parent-style-name="Heading" style:next-style-name="Subtitle" style:class="chapter">
      <style:paragraph-properties fo:margin-left="0in" fo:margin-right="0.3in" fo:text-align="end" style:justify-single-word="false" fo:text-indent="0in" style:auto-text-indent="false"/>
      <style:text-properties style:font-name="DejaVu LGC Sans2" fo:font-size="2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Index" style:class="index">
      <style:paragraph-properties fo:margin-left="0.4in" fo:margin-right="0in" fo:text-indent="0in" style:auto-text-indent="false">
        <style:tab-stops>
          <style:tab-stop style:position="9.9209in" style:type="right" style:leader-style="dotted" style:leader-text="."/>
        </style:tab-stops>
      </style:paragraph-properties>
      <style:text-properties fo:font-style="oblique"/>
    </style:style>
    <style:style style:name="Heading_20_1_20_Description" style:display-name="Heading 1 Description" style:family="paragraph" style:parent-style-name="Heading_20_2" style:next-style-name="Text_20_body" style:auto-update="true">
      <style:paragraph-properties fo:text-align="start" style:justify-single-word="false"/>
      <style:text-properties style:font-weight-asian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color="#999999" style:font-name="DejaVu LGC Sans1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color="#999999" style:font-name="DejaVu LGC Sans1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24pt" fo:font-style="oblique" fo:font-weight="normal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24pt" fo:font-style="oblique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24pt" fo:font-style="oblique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24pt" fo:font-style="oblique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24pt" fo:font-style="oblique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24pt" fo:font-style="oblique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5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  <style:text-properties fo:font-style="oblique"/>
    </style:style>
    <style:style style:name="Contents_20_4" style:display-name="Contents 4" style:family="paragraph" style:parent-style-name="Index" style:class="index">
      <style:paragraph-properties fo:margin-left="0.6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  <style:text-properties fo:font-style="oblique"/>
    </style:style>
    <style:style style:name="Contents_20_5" style:display-name="Contents 5" style:family="paragraph" style:parent-style-name="Index" style:class="index">
      <style:paragraph-properties fo:margin-left="0.7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  <style:text-properties fo:font-style="oblique"/>
    </style:style>
    <style:style style:name="Contents_20_6" style:display-name="Contents 6" style:family="paragraph" style:parent-style-name="Index" style:class="index">
      <style:paragraph-properties fo:margin-left="0.8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fo:font-style="oblique"/>
    </style:style>
    <style:style style:name="Contents_20_7" style:display-name="Contents 7" style:family="paragraph" style:parent-style-name="Index" style:class="index">
      <style:paragraph-properties fo:margin-left="0.9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  <style:text-properties fo:font-style="oblique"/>
    </style:style>
    <style:style style:name="Contents_20_8" style:display-name="Contents 8" style:family="paragraph" style:parent-style-name="Index" style:class="index">
      <style:paragraph-properties fo:margin-left="1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  <style:text-properties fo:font-style="oblique"/>
    </style:style>
    <style:style style:name="Contents_20_9" style:display-name="Contents 9" style:family="paragraph" style:parent-style-name="Index" style:class="index">
      <style:paragraph-properties fo:margin-left="1.1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  <style:text-properties fo:font-style="oblique"/>
    </style:style>
    <style:style style:name="Contents_20_10" style:display-name="Contents 10" style:family="paragraph" style:parent-style-name="Index" style:class="index" style:master-page-name="">
      <style:paragraph-properties fo:margin-left="1.7689in" fo:margin-right="0in" fo:text-indent="0in" style:auto-text-indent="false" style:page-number="auto">
        <style:tab-stops>
          <style:tab-stop style:position="4.9236in" style:type="right" style:leader-style="dotted" style:leader-text="."/>
        </style:tab-stops>
      </style:paragraph-properties>
      <style:text-properties fo:font-style="obliq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style:font-name-asian="Liberation Mono" style:font-name-complex="Liberation Mono"/>
    </style:style>
    <style:style style:name="Index_20_Link" style:display-name="Index Link" style:family="text"/>
    <style:style style:name="Graphics" style:family="graphic">
      <style:graphic-properties svg:width="2.9925in" svg:height="2.9925in" text:anchor-type="paragraph" svg:x="0in" svg:y="0.2in" fo:margin-top="0in" fo:margin-bottom="0in" style:wrap="none" style:vertical-pos="top" style:vertical-rel="paragraph" style:horizontal-pos="left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" style:family="table">
      <style:table-properties style:width="6.6944in" fo:margin-left="0in" fo:margin-right="-0.0021in" table:align="margins"/>
    </style:style>
    <style:style style:name="Table3.A" style:family="table-column">
      <style:table-column-properties style:column-width="3.3451in" style:rel-column-width="32747*"/>
    </style:style>
    <style:style style:name="Table3.B" style:family="table-column">
      <style:table-column-properties style:column-width="3.3493in" style:rel-column-width="32788*"/>
    </style:style>
    <style:style style:name="Table3.A1" style:family="table-cell">
      <style:table-cell-properties fo:padding="0.0382in" fo:border-left="none" fo:border-right="none" fo:border-top="none" fo:border-bottom="0.0007in solid #000000"/>
    </style:style>
    <style:style style:name="Table3.B1" style:family="table-cell">
      <style:table-cell-properties style:vertical-align="middle" fo:padding="0.0382in" fo:border-left="none" fo:border-right="none" fo:border-top="none" fo:border-bottom="0.0007in solid #000000"/>
    </style:style>
    <style:style style:name="Table2" style:family="table">
      <style:table-properties style:width="6.6924in" fo:margin-top="0in" fo:margin-bottom="0in" table:align="margins"/>
    </style:style>
    <style:style style:name="Table2.A" style:family="table-column">
      <style:table-column-properties style:column-width="3.3458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1" style:family="table-row">
      <style:table-row-properties style:min-row-height="0.1806in"/>
    </style:style>
    <style:style style:name="Table2.A1" style:family="table-cell">
      <style:table-cell-properties fo:padding-left="0.0403in" fo:padding-right="0.0403in" fo:padding-top="0.1in" fo:padding-bottom="0.0403in" fo:border-left="none" fo:border-right="none" fo:border-top="0.0007in solid #000000" fo:border-bottom="none"/>
    </style:style>
    <style:style style:name="P1" style:family="paragraph" style:parent-style-name="Header_20_left">
      <style:text-properties fo:color="#666666"/>
    </style:style>
    <style:style style:name="P2" style:family="paragraph" style:parent-style-name="Header_20_right">
      <style:text-properties fo:color="#b3b3b3" style:font-name="DejaVu LGC Sans" fo:font-size="10pt" fo:font-style="italic" style:font-size-asian="10pt" style:font-style-asian="italic" style:font-size-complex="10pt" style:font-style-complex="italic"/>
    </style:style>
    <style:style style:name="P3" style:family="paragraph" style:parent-style-name="Header_20_right">
      <style:text-properties fo:font-style="normal" style:font-style-asian="normal" style:font-style-complex="normal"/>
    </style:style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>
          <style:column-sep style:width="0.0346in" style:color="#000000" style:height="100%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3in" fo:margin-left="0in" fo:margin-right="0in" fo:margin-top="0.1in" style:dynamic-spacing="false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  <style:page-layout style:name="pm3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header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P1"><text:title>CentOS-A4-Portrait</text:title></text:p>
            </table:table-cell>
            <table:table-cell table:style-name="Table3.B1" office:value-type="string">
              <text:p text:style-name="Header_20_right"><text:subject>Document Subject</text:subject></text:p>
            </table:table-cell>
          </table:table-row>
        </table:table>
        <text:p text:style-name="P2"/>
      </style:header>
      <style:footer>
        <text:p text:style-name="Footer_20_right"><text:page-number text:select-page="current">5</text:page-number></text:p>
      </style:footer>
    </style:master-page>
    <style:master-page style:name="First_20_Page" style:display-name="First Page" style:page-layout-name="pm2" style:next-style-name="Standard">
      <style:foot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Footer_20_left"><text:date style:data-style-name="N76" text:date-value="2009-08-31T19:34:19.99">August 31, 2009</text:date></text:p>
            </table:table-cell>
            <table:table-cell table:style-name="Table2.A1" office:value-type="string">
              <text:p text:style-name="Footer_20_right">The CentOS Project Artwork SIG</text:p>
              <text:p text:style-name="P3">https://projects.centos.org/trac/artwork</text:p>
            </table:table-cell>
          </table:table-row>
        </table:table>
        <text:p text:style-name="Footer"/>
      </style:footer>
    </style:master-page>
    <style:master-page style:name="Right_20_Page" style:display-name="Right Page" style:page-layout-name="pm3"/>
    <style:master-page style:name="Index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dc:title>CentOS-A4-Portrait</dc:title>
    <dc:description>The CentOS Project
http://www.centos.org/

The CentOS Project Artwork SIG
https://projects.centos.org/trac/artwork
</dc:description>
    <dc:subject>Document Subject</dc:subject>
    <meta:initial-creator>Alain Reguera Delgado</meta:initial-creator>
    <meta:creation-date>2009-08-31T17:36:03</meta:creation-date>
    <dc:creator>Alain Reguera Delgado</dc:creator>
    <dc:date>2009-08-31T19:34:19</dc:date>
    <meta:keyword>CentOS Visual Identity</meta:keyword>
    <meta:editing-cycles>11</meta:editing-cycles>
    <meta:editing-duration>PT26M48S</meta:editing-duration>
    <meta:template xlink:type="simple" xlink:actuate="onRequest" xlink:href="../../../../../../../../../../.openoffice.org2.0/user/template/Untitled/CentOS-A4-Landscape.ott" xlink:title="CentOS-A4-Landscape" meta:date="2009-08-31T17:35:54"/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5" meta:paragraph-count="47" meta:word-count="234" meta:character-count="1420"/>
  </office:meta>
</office:document-meta>
</file>