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000C6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reeflower-title">
      <style:graphic-properties draw:fill-color="#ffffff" draw:auto-grow-height="true" fo:min-height="3.508cm"/>
    </style:style>
    <style:style style:name="pr2" style:family="presentation" style:parent-style-name="treeflower-subtitle" style:list-style-name="L3">
      <style:graphic-properties draw:fill-color="#ffffff" draw:auto-grow-height="true" fo:min-height="13.864cm"/>
    </style:style>
    <style:style style:name="pr3" style:family="presentation" style:parent-style-name="treeflower-notes">
      <style:graphic-properties draw:fill-color="#ffffff" draw:auto-grow-height="true" fo:min-height="12.573cm"/>
    </style:style>
    <style:style style:name="pr4" style:family="presentation" style:parent-style-name="treeflower-subtitle" style:list-style-name="L2">
      <style:graphic-properties draw:fill-color="#ffffff" fo:min-height="13.613cm"/>
    </style:style>
    <style:style style:name="pr5" style:family="presentation" style:parent-style-name="treeflower-subtitle">
      <style:graphic-properties draw:fill-color="#ffffff" draw:auto-grow-height="true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align="center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016cm" fo:margin-right="0cm" fo:text-align="start" fo:text-indent="-1.016cm"/>
      <style:text-properties fo:font-size="32pt"/>
    </style:style>
    <style:style style:name="P5" style:family="paragraph">
      <style:paragraph-properties fo:margin-left="0cm" fo:margin-right="0cm" fo:text-align="start" fo:text-indent="0cm"/>
      <style:text-properties fo:font-size="32pt"/>
    </style:style>
    <style:style style:name="P6" style:family="paragraph">
      <style:paragraph-properties text:enable-numbering="false" fo:margin-left="1.016cm" fo:margin-right="0cm" fo:text-align="start" fo:text-indent="-1.016cm"/>
      <style:text-properties fo:font-size="32pt"/>
    </style:style>
    <style:style style:name="P7" style:family="paragraph">
      <style:paragraph-properties fo:margin-left="0cm" fo:margin-right="0cm" fo:text-indent="0cm"/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◉">
        <style:list-level-properties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" draw:text-style-name="P2" draw:layer="layout" svg:width="25.191cm" svg:height="13.864cm" svg:x="1.399cm" svg:y="4.91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List Style</text:p>
          </draw:text-box>
        </draw:frame>
        <draw:frame presentation:style-name="pr4" draw:text-style-name="P6" draw:layer="layout" svg:width="25.191cm" svg:height="13.613cm" svg:x="1.399cm" svg:y="5.04cm" presentation:class="subtitle" presentation:user-transformed="true">
          <draw:text-box>
            <text:p text:style-name="P4">To get this list style you'll need to:</text:p>
            <text:list text:style-name="L2">
              <text:list-item>
                <text:p text:style-name="P5">Format &gt; Bullets and Numbering</text:p>
              </text:list-item>
              <text:list-item>
                <text:p text:style-name="P5">Position: Spacing Text 0.40''</text:p>
              </text:list-item>
              <text:list-item>
                <text:p text:style-name="P5">Customize: Color = Blue Gray</text:p>
              </text:list-item>
              <text:list-item>
                <text:p text:style-name="P5">Customize: Relative Size = 80%</text:p>
              </text:list-item>
              <text:list-item>
                <text:p text:style-name="P5">Customize: Character = U+25C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5" draw:text-style-name="P7" draw:layer="layout" svg:width="25.191cm" svg:height="13.864cm" svg:x="1.399cm" svg:y="4.91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1_024x768" draw:display-name="1024x768" xlink:href="Pictures/1000000000000400000003003000C6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eeflower-background" style:family="presentation">
      <style:graphic-properties draw:stroke="none" draw:fill="bitmap" draw:fill-image-name="_31_024x768" draw:fill-image-width="0cm" draw:fill-image-height="0cm" style:repeat="stretch"/>
      <style:text-properties style:letter-kerning="true"/>
    </style:style>
    <style:style style:name="treeflow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eeflower-notes" style:family="presentation">
      <style:graphic-properties draw:stroke="none" draw:fill="none">
        <text:list-style style:name="treeflow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eeflower-outline1" style:family="presentation">
      <style:graphic-properties draw:stroke="none" draw:fill="none">
        <text:list-style style:name="treeflow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outline2" style:family="presentation" style:parent-style-name="treeflow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eeflower-outline3" style:family="presentation" style:parent-style-name="treeflow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eeflower-outline4" style:family="presentation" style:parent-style-name="treeflow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eeflower-outline5" style:family="presentation" style:parent-style-name="treeflow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eeflower-outline6" style:family="presentation" style:parent-style-name="treeflow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eeflower-outline7" style:family="presentation" style:parent-style-name="treeflow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eeflower-outline8" style:family="presentation" style:parent-style-name="treeflow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eeflower-outline9" style:family="presentation" style:parent-style-name="treeflow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eeflower-subtitle" style:family="presentation">
      <style:graphic-properties draw:stroke="none" draw:fill="none" draw:textarea-vertical-align="middle">
        <text:list-style style:name="treeflow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>
        <style:tab-stops/>
      </style:paragraph-properties>
      <style:text-properties fo:color="#e6e6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title" style:family="presentation">
      <style:graphic-properties draw:stroke="none" draw:fill="none" draw:textarea-vertical-align="middle">
        <text:list-style style:name="treeflow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_31_024x768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treeflow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eeflow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treeflow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 draw:page-number="2"/>
      <draw:page-thumbnail draw:layer="backgroundobjects" svg:width="6.853cm" svg:height="5.143cm" svg:x="1.563cm" svg:y="14.367cm" draw:page-number="3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treeflower" style:page-layout-name="PM1" draw:style-name="Mdp1">
      <office:forms form:automatic-focus="false" form:apply-design-mode="false"/>
      <draw:frame presentation:style-name="treeflower-title" draw:layer="backgroundobjects" svg:width="25.191cm" svg:height="3.507cm" svg:x="1.399cm" svg:y="0.837cm" presentation:class="title" presentation:placeholder="true">
        <draw:text-box/>
      </draw:frame>
      <draw:frame presentation:style-name="treeflow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reeflower-title" draw:layer="backgroundobjects" svg:width="13.968cm" svg:height="10.476cm" svg:x="3.81cm" svg:y="2.123cm" presentation:class="page"/>
        <draw:frame presentation:style-name="treeflow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Alain Delgado</meta:initial-creator>
    <meta:creation-date>2009-02-12T21:21:08</meta:creation-date>
    <dc:date>2010-09-28T07:01:19</dc:date>
    <meta:editing-cycles>4</meta:editing-cycles>
    <meta:editing-duration>PT00H14M39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