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A650620C.png"/>
  <manifest:file-entry manifest:media-type="image/png" manifest:full-path="Pictures/1000000000000280000001E02858DC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reeflower-title">
      <style:graphic-properties draw:fill-color="#ffffff" draw:auto-grow-height="true" fo:min-height="3.508cm"/>
    </style:style>
    <style:style style:name="pr2" style:family="presentation" style:parent-style-name="treeflower-subtitle" style:list-style-name="L3">
      <style:graphic-properties draw:fill-color="#ffffff" draw:auto-grow-height="true" fo:min-height="13.864cm"/>
    </style:style>
    <style:style style:name="pr3" style:family="presentation" style:parent-style-name="treeflower-notes">
      <style:graphic-properties draw:fill-color="#ffffff" draw:auto-grow-height="true" fo:min-height="12.573cm"/>
    </style:style>
    <style:style style:name="pr4" style:family="presentation" style:parent-style-name="treeflower-subtitle" style:list-style-name="L2">
      <style:graphic-properties draw:fill-color="#ffffff" fo:min-height="13.613cm"/>
    </style:style>
    <style:style style:name="pr5" style:family="presentation" style:parent-style-name="treeflower-subtitle">
      <style:graphic-properties draw:fill-color="#ffffff" draw:auto-grow-height="true" fo:min-height="13.8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align="center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016cm" fo:margin-right="0cm" fo:text-align="start" fo:text-indent="-1.01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text:enable-numbering="false" fo:margin-left="1.016cm" fo:margin-right="0cm" fo:text-align="start" fo:text-indent="-1.016cm"/>
      <style:text-properties fo:font-size="32pt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◉">
        <style:list-level-properties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2" text:bullet-char="◉">
        <style:list-level-properties text:space-before="0.6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3" text:bullet-char="◉">
        <style:list-level-properties text:space-before="1.2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4" text:bullet-char="◉">
        <style:list-level-properties text:space-before="1.8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5" text:bullet-char="◉">
        <style:list-level-properties text:space-before="2.4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6" text:bullet-char="◉">
        <style:list-level-properties text:space-before="3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7" text:bullet-char="◉">
        <style:list-level-properties text:space-before="3.6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8" text:bullet-char="◉">
        <style:list-level-properties text:space-before="4.2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9" text:bullet-char="◉">
        <style:list-level-properties text:space-before="4.8cm" text:min-label-width="1.01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◉">
        <style:list-level-properties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2" text:bullet-char="◉">
        <style:list-level-properties text:space-before="0.6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3" text:bullet-char="◉">
        <style:list-level-properties text:space-before="1.2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4" text:bullet-char="◉">
        <style:list-level-properties text:space-before="1.8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5" text:bullet-char="◉">
        <style:list-level-properties text:space-before="2.4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6" text:bullet-char="◉">
        <style:list-level-properties text:space-before="3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7" text:bullet-char="◉">
        <style:list-level-properties text:space-before="3.6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8" text:bullet-char="◉">
        <style:list-level-properties text:space-before="4.2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9" text:bullet-char="◉">
        <style:list-level-properties text:space-before="4.8cm" text:min-label-width="0.762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reeflower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2" draw:text-style-name="P2" draw:layer="layout" svg:width="25.191cm" svg:height="13.864cm" svg:x="1.399cm" svg:y="4.915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reeflower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List Style</text:p>
          </draw:text-box>
        </draw:frame>
        <draw:frame presentation:style-name="pr4" draw:text-style-name="P6" draw:layer="layout" svg:width="25.191cm" svg:height="13.613cm" svg:x="1.399cm" svg:y="5.04cm" presentation:class="subtitle" presentation:user-transformed="true">
          <draw:text-box>
            <text:p text:style-name="P4"><text:span text:style-name="T1">To get this list style you'll need to:</text:span></text:p>
            <text:list text:style-name="L2">
              <text:list-item>
                <text:p text:style-name="P5"><text:span text:style-name="T1">Format &gt; Bullets and Numbering</text:span></text:p>
              </text:list-item>
              <text:list-item>
                <text:p text:style-name="P5"><text:span text:style-name="T1">Position: Spacing Text 0.40''</text:span></text:p>
              </text:list-item>
              <text:list-item>
                <text:p text:style-name="P5"><text:span text:style-name="T1">Customize: Color = Blue Gray</text:span></text:p>
              </text:list-item>
              <text:list-item>
                <text:p text:style-name="P5"><text:span text:style-name="T1">Customize: Relative Size = 80%</text:span></text:p>
              </text:list-item>
              <text:list-item>
                <text:p text:style-name="P5"><text:span text:style-name="T1">Customize: Character = U+25C9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reeflower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5" draw:text-style-name="P7" draw:layer="layout" svg:width="25.191cm" svg:height="13.864cm" svg:x="1.399cm" svg:y="4.915cm" presentation:class="subtitle" presentation:user-transformed="true">
          <draw:text-box>
            <text:p text:style-name="P7">Adsfadsf asdf adsf asdf asdf adsf d</text:p>
            <text:p text:style-name="P7"><text:s/>Adsf asdf adsf asdf asdf</text:p>
            <text:p text:style-name="P7">Asdf asd fads fasd fa</text:p>
            <text:p text:style-name="P7">Sdf asdfasdfadsfasdfasdfasdf adsf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_36_40x480-final" draw:display-name="640x480-final" xlink:href="Pictures/1000000000000280000001E02858DC79.png" xlink:type="simple" xlink:show="embed" xlink:actuate="onLoad"/>
    <draw:fill-image draw:name="Roses" xlink:href="Pictures/100000000000005E0000005EA650620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reeflower-background" style:family="presentation">
      <style:graphic-properties draw:stroke="none" draw:fill="bitmap" draw:fill-image-name="_36_40x480-final" draw:fill-image-width="0cm" draw:fill-image-height="0cm" style:repeat="stretch"/>
      <style:text-properties style:letter-kerning="true"/>
    </style:style>
    <style:style style:name="treeflow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reeflower-notes" style:family="presentation">
      <style:graphic-properties draw:stroke="none" draw:fill="none">
        <text:list-style style:name="treeflow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reeflower-outline1" style:family="presentation">
      <style:graphic-properties draw:stroke="none" draw:fill="none">
        <text:list-style style:name="treeflow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reeflower-outline2" style:family="presentation" style:parent-style-name="treeflow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reeflower-outline3" style:family="presentation" style:parent-style-name="treeflow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reeflower-outline4" style:family="presentation" style:parent-style-name="treeflow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reeflower-outline5" style:family="presentation" style:parent-style-name="treeflow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reeflower-outline6" style:family="presentation" style:parent-style-name="treeflow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reeflower-outline7" style:family="presentation" style:parent-style-name="treeflow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reeflower-outline8" style:family="presentation" style:parent-style-name="treeflow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reeflower-outline9" style:family="presentation" style:parent-style-name="treeflow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reeflower-subtitle" style:family="presentation">
      <style:graphic-properties draw:stroke="none" draw:fill="none" draw:textarea-vertical-align="middle">
        <text:list-style style:name="treeflow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center" fo:text-indent="0cm">
        <style:tab-stops/>
      </style:paragraph-properties>
      <style:text-properties fo:color="#e6e6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reeflower-title" style:family="presentation">
      <style:graphic-properties draw:stroke="none" draw:fill="none" draw:textarea-vertical-align="middle">
        <text:list-style style:name="treeflow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Liberation Serif'" style:font-style-name="Bold" style:font-family-generic="roman" style:font-pitch="variable" fo:font-size="50pt" fo:font-style="normal" fo:text-shadow="none" style:text-underline-style="none" fo:font-weight="bold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_36_40x480-final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treeflow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treeflower-backgroundobjects">
      <style:graphic-properties draw:stroke="none" draw:fill="none" draw:fill-color="#ffffff" draw:auto-grow-height="false" fo:min-height="1.397cm"/>
    </style:style>
    <style:style style:name="Mpr3" style:family="presentation" style:parent-style-name="treeflow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3cm" svg:height="5.143cm" svg:x="1.563cm" svg:y="2.079cm" draw:page-number="1"/>
      <draw:page-thumbnail draw:layer="backgroundobjects" svg:width="6.853cm" svg:height="5.143cm" svg:x="1.563cm" svg:y="8.223cm"/>
      <draw:page-thumbnail draw:layer="backgroundobjects" svg:width="6.853cm" svg:height="5.143cm" svg:x="1.563cm" svg:y="14.367cm"/>
      <draw:page-thumbnail draw:layer="backgroundobjects" svg:width="6.853cm" svg:height="5.143cm" svg:x="10.543cm" svg:y="2.079cm"/>
      <draw:page-thumbnail draw:layer="backgroundobjects" svg:width="6.853cm" svg:height="5.143cm" svg:x="10.543cm" svg:y="8.223cm"/>
      <draw:page-thumbnail draw:layer="backgroundobjects" svg:width="6.853cm" svg:height="5.143cm" svg:x="10.543cm" svg:y="14.367cm"/>
      <draw:page-thumbnail draw:layer="backgroundobjects" svg:width="6.853cm" svg:height="5.143cm" svg:x="19.523cm" svg:y="2.079cm"/>
      <draw:page-thumbnail draw:layer="backgroundobjects" svg:width="6.853cm" svg:height="5.143cm" svg:x="19.523cm" svg:y="8.223cm"/>
      <draw:page-thumbnail draw:layer="backgroundobjects" svg:width="6.853cm" svg:height="5.143cm" svg:x="19.523cm" svg:y="14.367cm"/>
    </style:handout-master>
    <style:master-page style:name="treeflower" style:page-layout-name="PM1" draw:style-name="Mdp1">
      <office:forms form:automatic-focus="false" form:apply-design-mode="false"/>
      <draw:frame presentation:style-name="treeflower-title" draw:layer="backgroundobjects" svg:width="25.191cm" svg:height="3.507cm" svg:x="1.399cm" svg:y="0.837cm" presentation:class="title" presentation:placeholder="true">
        <draw:text-box/>
      </draw:frame>
      <draw:frame presentation:style-name="treeflower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treeflower-title" draw:layer="backgroundobjects" svg:width="13.968cm" svg:height="10.476cm" svg:x="3.81cm" svg:y="2.123cm" presentation:class="page"/>
        <draw:frame presentation:style-name="treeflower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Alain Delgado</meta:initial-creator>
    <meta:creation-date>2009-02-12T21:21:08</meta:creation-date>
    <dc:date>2010-10-22T23:37:25</dc:date>
    <meta:editing-cycles>5</meta:editing-cycles>
    <meta:editing-duration>PT00H21M24S</meta:editing-duration>
    <meta:document-statistic meta:object-count="36"/>
    <meta:user-defined meta:name="Info 1"/>
    <meta:user-defined meta:name="Info 2"/>
    <meta:user-defined meta:name="Info 3"/>
    <meta:user-defined meta:name="Info 4"/>
  </office:meta>
</office:document-meta>
</file>